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P3" style:parent-style-name="NormalWeb" style:family="paragraph">
      <style:paragraph-properties fo:margin-top="0in" fo:margin-bottom="0in"/>
    </style:style>
    <style:style style:name="T4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6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7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P8" style:parent-style-name="NormalWeb" style:family="paragraph">
      <style:paragraph-properties fo:margin-top="0in" fo:margin-bottom="0in"/>
    </style:style>
    <style:style style:name="T9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0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1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3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5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P17" style:parent-style-name="NormalWeb" style:family="paragraph">
      <style:paragraph-properties fo:margin-top="0in" fo:margin-bottom="0in"/>
    </style:style>
    <style:style style:name="T18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P20" style:parent-style-name="NormalWeb" style:family="paragraph">
      <style:paragraph-properties fo:margin-top="0in" fo:margin-bottom="0in"/>
    </style:style>
    <style:style style:name="T21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22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23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24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P25" style:parent-style-name="NormalWeb" style:family="paragraph">
      <style:paragraph-properties fo:margin-top="0in" fo:margin-bottom="0in"/>
    </style:style>
    <style:style style:name="T26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27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28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29" style:parent-style-name="Lienhypertexte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30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P31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NormalWeb" style:family="paragraph">
      <style:paragraph-properties fo:margin-top="0in" fo:margin-bottom="0in"/>
    </style:style>
    <style:style style:name="T33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  <style:style style:name="T34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E1E1C" fo:font-size="14pt" style:font-size-asian="14pt" style:font-size-complex="14pt"/>
    </style:style>
  </office:automatic-styles>
  <office:body>
    <office:text text:use-soft-page-breaks="true">
      <text:p text:style-name="P1"><text:span text:style-name="T2">- Les piles, les batteries ou les ampoules : vous pouvez les recycler via des filières spécialisées. Il existe également de nombreux points de collecte dans les supermarchés.</text:span></text:p>
      <text:p text:style-name="P3"><text:span text:style-name="T4">- Les médicaments périmés : ils doivent être rapportés en<text:s/></text:span><text:span text:style-name="T5">pharmacie, afin d’avoir l’</text:span><text:a xlink:href="https://www.papercare.fr/assurance-habitation/multirisques/appartement/" office:target-frame-name="_top" xlink:show="replace"><text:span text:style-name="T6">assurance</text:span></text:a><text:span text:style-name="T7">, qu’ils soient redirigés vers une filière de destruction spécialisée.</text:span></text:p>
      <text:p text:style-name="P8"><text:span text:style-name="T9">- Les déchets d</text:span><text:a xlink:href="https://www.agence-france-electricite.fr/electricite/comparateur/" office:target-frame-name="_top" xlink:show="replace"><text:span text:style-name="T10">’</text:span></text:a><text:span text:style-name="T11">équipements électroniques : il existe des filières dédiées pour ce type de déchet. Vous pouvez les ramener à un distributeur qui sera dans l’obligation de récupérer votre ancien appareil. Vous pouvez également en faire</text:span><text:span text:style-name="T12"><text:s/>don à une association, le déposer dans une déchetterie ou dans des points collectes prévus à cet effet. Certains</text:span><text:a xlink:href="https://www.boutique-box-internet.fr/sosh/" office:target-frame-name="_top" xlink:show="replace"><text:span text:style-name="T13"><text:s/>opérateurs</text:span></text:a><text:span text:style-name="T14"><text:s/>mobiles récupèrent en boutique votre ancien téléphone pour le recond</text:span><text:a xlink:href="https://www.fournisseur-energie.com/edf-demenagement/deplacer-compteur-edf/" office:target-frame-name="_top" xlink:show="replace"><text:span text:style-name="T15">i</text:span></text:a><text:span text:style-name="T16">tionner.</text:span></text:p>
      <text:p text:style-name="P17"><text:span text:style-name="T18">- Les huiles alimentaires : elles peuvent être jetées dans votre poubelle ordinaire en très petite quantité mais il est préférable de les déposer dans des p</text:span><text:span text:style-name="T19">oints de collecte spécialisés.</text:span></text:p>
      <text:p text:style-name="P20"><text:span text:style-name="T21">- Les huiles de moteurs et autres huiles de v</text:span><text:a xlink:href="https://www.papercare.fr/assurance-habitation/multirisques/appartement/" office:target-frame-name="_top" xlink:show="replace"><text:span text:style-name="T22">i</text:span></text:a><text:span text:style-name="T23">dange : vous pouvez les jeter dans des points de collecte spécifiques ou bien chez un gara</text:span><text:span text:style-name="T24">giste.</text:span></text:p>
      <text:p text:style-name="P25"><text:span text:style-name="T26">- Les pneus : ils doivent être ramenés chez un garagiste ou en déchetterie. N’hésitez pas à</text:span><text:a xlink:href="https://www.agence-france-electricite.fr/direct-energie/contacter/numero/" office:target-frame-name="_top" xlink:show="replace"><text:span text:style-name="T27"><text:s/>contacter</text:span></text:a><text:span text:style-name="T28"><text:s/>votre garagiste à l’avance pour être sûr qu</text:span><text:a xlink:href="https://www.boutique-box-internet.fr/offres/sans-engagement/" office:target-frame-name="_top" xlink:show="replace"><text:span text:style-name="T29">’</text:span></text:a><text:span text:style-name="T30">il reprend bien les anciens pneus.</text:span></text:p>
      <text:p text:style-name="P31"/>
      <text:p text:style-name="P32"><text:span text:style-name="T33">En déposant vos déchets au bon endroit, vous contribuez à la protection de l'environnement. Vous contribuez également au bon fonctionnement de vos install</text:span><text:span text:style-name="T34">ations municipales ainsi qu'à la sécurité des employés qui y travaillen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an lebrun</meta:initial-creator>
    <dc:creator>christian lebrun</dc:creator>
    <meta:creation-date>2022-10-02T10:55:00Z</meta:creation-date>
    <dc:date>2022-10-02T10:55:00Z</dc:date>
    <meta:print-date>2022-10-02T10:51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3" meta:character-count="2096" meta:row-count="14" meta:non-whitespace-character-count="1777"/>
  </office:meta>
</office:document-meta>
</file>